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152" style:family="text">
      <style:text-properties fo:font-size="12.00pt" fo:font-weight="bold" fo:font-family="Calibri" style:font-family-asian="Calibri" style:font-family-complex="Calibri" fo:background-color="transparent" style:use-window-font-color="true" fo:font-style="italic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 fo:font-style="italic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center" fo:margin-top="3.00pt">
        <style:tab-stops>
          <style:tab-stop style:position="439.5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1620.20pt"/>
          <style:tab-stop style:position="289.80pt"/>
          <style:tab-stop style:position="32891.1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1620.20pt"/>
          <style:tab-stop style:position="289.80pt"/>
          <style:tab-stop style:position="32891.10pt"/>
        </style:tab-stops>
      </style:paragraph-properties>
    </style:style>
    <style:style style:name="P18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42.05pt"/>
          <style:tab-stop style:position="32891.10pt"/>
          <style:tab-stop style:position="448176.25pt" style:type="right"/>
          <style:tab-stop style:position="-5.40pt"/>
          <style:tab-stop style:position="289.8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42.55pt" fo:text-indent="-21.25pt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1620.20pt"/>
          <style:tab-stop style:position="122.10pt"/>
          <style:tab-stop style:position="32891.10pt"/>
          <style:tab-stop style:position="448176.2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1620.20pt"/>
          <style:tab-stop style:position="122.10pt"/>
          <style:tab-stop style:position="32891.10pt"/>
          <style:tab-stop style:position="448176.25pt" style:type="right"/>
        </style:tab-stops>
      </style:paragraph-properties>
    </style:style>
    <style:style style:name="P48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  <style:tab-stop style:position="32891.10pt"/>
          <style:tab-stop style:position="448176.2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  <style:tab-stop style:position="32891.10pt"/>
          <style:tab-stop style:position="448176.25pt" style:type="right"/>
        </style:tab-stops>
      </style:paragraph-properties>
    </style:style>
    <style:style style:name="P53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31.35pt"/>
          <style:tab-stop style:position="32891.10pt"/>
          <style:tab-stop style:position="448176.25pt" style:type="right"/>
          <style:tab-stop style:position="-5.40pt"/>
          <style:tab-stop style:position="122.10pt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36.00pt" fo:text-indent="0.00pt"/>
    </style:style>
    <text:list-style style:name="L1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6" style:family="paragraph">
      <style:paragraph-properties fo:line-height="100.00%" fo:text-align="left" fo:margin-left="-18.00pt" fo:text-indent="18.00pt"/>
    </style:style>
    <style:style style:name="P127" style:family="paragraph">
      <style:paragraph-properties fo:line-height="100.00%" fo:text-align="center">
        <style:tab-stops>
          <style:tab-stop style:position="85.0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TableColumn0100" style:family="table-column">
      <style:table-column-properties style:column-width="0.659028in"/>
    </style:style>
    <style:style style:name="TableColumn0101" style:family="table-column">
      <style:table-column-properties style:column-width="4.100000in"/>
    </style:style>
    <style:style style:name="TableColumn0102" style:family="table-column">
      <style:table-column-properties style:column-width="2.141667in"/>
    </style:style>
    <style:style style:name="TableColumn0103" style:family="table-column">
      <style:table-column-properties style:column-width="2.290278in"/>
    </style:style>
    <style:style style:name="TableColumn0104" style:family="table-column">
      <style:table-column-properties style:column-width="0.907639in"/>
    </style:style>
    <style:style style:name="TableColumn0105" style:family="table-column">
      <style:table-column-properties style:column-width="0.562500in"/>
    </style:style>
    <style:style style:name="Table01" style:family="table">
      <style:table-properties style:width="10.661111in" fo:margin-left="0.000000in" style:writing-mode="lr" table:align="left" style:may-break-between-rows="true"/>
    </style:style>
    <style:style style:name="TableRow0100" style:family="table-row">
      <style:table-row-properties style:min-row-height="0.366667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0.510417in"/>
    </style:style>
    <style:style style:name="TableColumn0201" style:family="table-column">
      <style:table-column-properties style:column-width="1.770833in"/>
    </style:style>
    <style:style style:name="TableColumn0202" style:family="table-column">
      <style:table-column-properties style:column-width="1.822917in"/>
    </style:style>
    <style:style style:name="TableColumn0203" style:family="table-column">
      <style:table-column-properties style:column-width="2.208333in"/>
    </style:style>
    <style:style style:name="TableColumn0204" style:family="table-column">
      <style:table-column-properties style:column-width="1.592361in"/>
    </style:style>
    <style:style style:name="TableColumn0205" style:family="table-column">
      <style:table-column-properties style:column-width="1.206250in"/>
    </style:style>
    <style:style style:name="TableColumn0206" style:family="table-column">
      <style:table-column-properties style:column-width="1.550000in"/>
    </style:style>
    <style:style style:name="Table02" style:family="table">
      <style:table-properties style:width="10.661111in" fo:margin-left="0.000000in" style:writing-mode="lr" table:align="left" style:may-break-between-rows="true"/>
    </style:style>
    <style:style style:name="TableRow0200" style:family="table-row">
      <style:table-row-properties style:min-row-height="0.240278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291667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0694in solid #000000" fo:border-right="0.000694in solid #000000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0694in solid #000000" fo:border-right="0.006944in solid #00000a" fo:border-bottom="0.006944in solid #00000a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0694in solid #000000" fo:border-bottom="0.006944in solid #00000a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1.855556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4" style:family="table-row">
      <style:table-row-properties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5" style:family="table-row">
      <style:table-row-properties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6" style:family="table-row">
      <style:table-row-properties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7" style:family="table-row">
      <style:table-row-properties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7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8" style:family="table-row">
      <style:table-row-properties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8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19" style:family="table-row">
      <style:table-row-properties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9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0" style:family="table-row">
      <style:table-row-properties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1" style:family="table-row">
      <style:table-row-properties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2" style:family="table-row">
      <style:table-row-properties/>
    </style:style>
    <style:style style:name="TableCell02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3" style:family="table-row">
      <style:table-row-properties/>
    </style:style>
    <style:style style:name="TableCell02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24" style:family="table-row">
      <style:table-row-properties/>
    </style:style>
    <style:style style:name="TableCell02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2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Рабочая программа по предмету<text:s/></text:span><text:span text:style-name="T3">«</text:span><text:span text:style-name="T4">География</text:span><text:span text:style-name="T5">» </text:span></text:p>
      <text:p text:style-name="P2"><text:span text:style-name="T6">35<text:s/></text:span><text:span text:style-name="T7">часов</text:span></text:p>
      <text:p text:style-name="P2"><text:span text:style-name="T8">5</text:span><text:span text:style-name="T9">б класс</text:span></text:p>
      <text:p text:style-name="P2"><text:span text:style-name="T10"/></text:p>
      <text:p text:style-name="P3"><text:span text:style-name="T10"/></text:p>
      <text:p text:style-name="P4"><text:span text:style-name="T11">Пояснительная записка</text:span></text:p>
      <text:p text:style-name="P5"><text:span text:style-name="T11">Нормативная база преподавания предмета</text:span><text:span text:style-name="T12">:</text:span></text:p>
      <text:p text:style-name="P5"><text:span text:style-name="T13">-<text:s/></text:span><text:span text:style-name="T14">Закон РФ<text:s/></text:span><text:span text:style-name="T15">«</text:span><text:span text:style-name="T16">Об образовании</text:span><text:span text:style-name="T17">»<text:s/></text:span><text:span text:style-name="T18">от 29.12.2012<text:s/></text:span><text:span text:style-name="T19">№</text:span><text:span text:style-name="T20">273-</text:span><text:span text:style-name="T21">ФЗ;</text:span></text:p>
      <text:p text:style-name="P5"><text:span text:style-name="T22">-<text:s/></text:span><text:span text:style-name="T23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<text:s/></text:span><text:span text:style-name="T24">«17»<text:s/></text:span><text:span text:style-name="T25">декабря 2010 г.<text:s/></text:span><text:span text:style-name="T26">№</text:span><text:span text:style-name="T27"><text:s/>1897;</text:span></text:p>
      <text:p text:style-name="P5"><text:span text:style-name="T27">-<text:s/></text:span><text:span text:style-name="T28">Федеральный перечень учебников, рекомендованных (допущенных) к использованию в образовательном процессе в образовательных<text:s text:c="2"/>учреждениях, реализующих программы общего образования<text:s text:c="2"/>на 2018-2019 учебный год;</text:span></text:p>
      <text:p text:style-name="P6"><text:span text:style-name="T29">.</text:span></text:p>
      <text:p text:style-name="P7"><text:span text:style-name="T30">Программа, на основе которой разработана рабочая программа:</text:span></text:p>
      <text:p text:style-name="P7"><text:span text:style-name="T30">Рабочая<text:s text:c="2"/>программа составлена на основе примерной программы основного общего образования по географии с учетом авторской программы по географии основного общего образования 5- 9 класса авторы И. И. Баринова, В. П. Дронов, И. В. Душина, В. И. Сиротин. Программа опубликована на сайте www. drofa.ru.</text:span></text:p>
      <text:p text:style-name="P7"><text:span text:style-name="T31">.</text:span></text:p>
      <text:p text:style-name="P7"><text:span text:style-name="T32">Рабочая программа ориентирована на использование учебника: Баринова И.И. География. Начальный курс<text:s/></text:span><text:span text:style-name="T33">–</text:span><text:span text:style-name="T34"><text:s/>5<text:s/></text:span><text:span text:style-name="T35">кл.: учебник / Баринова И.И., Плешаков А.А., Сонин Н.И<text:s text:c="2"/></text:span><text:span text:style-name="T36">–</text:span><text:span text:style-name="T37"><text:s/>3-</text:span><text:span text:style-name="T38">е изд., стереотип. - М.: Дрофа, 2014.<text:s/></text:span><text:span text:style-name="T39">–</text:span><text:span text:style-name="T40"><text:s/>140, [4]</text:span><text:span text:style-name="T41">с.: ил., карт.</text:span></text:p>
      <text:p text:style-name="P7"><text:span text:style-name="T41">В ней также учитываются основные идеи и положения программы развития и формирования универсальных учебных действий для общего</text:span></text:p>
      <text:p text:style-name="P7"><text:span text:style-name="T41">образования, соблюдается преемственность с примерными программами начального общего образования.</text:span></text:p>
      <text:p text:style-name="P7"><text:span text:style-name="T42">Сроки реализации программы:</text:span></text:p>
      <text:p text:style-name="P8"><text:span text:style-name="T43">Программа рассчитана в соответствии с учебным планом школы на 35 часа, 1 час в неделю.<text:s/></text:span><text:span text:style-name="T44">В рабочей программе соблюдается преемственность с примерными программами начального общего образования, в том числе и в использовании основных видов учебной деятельности обучающихся.</text:span></text:p>
      <text:p text:style-name="P9"><text:span text:style-name="T45">Особое внимание уделяется познавательной активности учащихся, их мотивированности к самостоятельной учебной работе. В связи с этим при организации учебно-познавательной деятельности используется тетрадь с печатной основой.В тетрадь включены вопросы и задания, в том числе в форме познавательных задач, таблиц, схем, немых рисунков, контурных карт. </text:span></text:p>
      <text:p text:style-name="P9"><text:span text:style-name="T46">Цели и задачи программы</text:span><text:span text:style-name="T47">:</text:span></text:p>
      <text:p text:style-name="P9"><text:span text:style-name="T47">В рабочей программе нашли отражение цели и задачи изучения географии<text:s text:c="2"/>на ступени основного общего образования, изложенные в пояснительной записке к Примерной программе по географии.</text:span></text:p>
      <text:p text:style-name="P10"><text:span text:style-name="T48"/></text:p>
      <text:p text:style-name="P10"><text:span text:style-name="T48"/></text:p>
      <text:p text:style-name="P10"><text:span text:style-name="T49">Место учебного предмета в учебном плане</text:span></text:p>
      <text:p text:style-name="P11"><text:span text:style-name="T50">Рабочая программа разработана в соответствии с Основной образовательной программой основного общего образования<text:s/></text:span><text:span text:style-name="T51">МБОУ<text:s/></text:span><text:span text:style-name="T52">«</text:span><text:span text:style-name="T53">Нижнекулойскаясош</text:span><text:span text:style-name="T54">».</text:span></text:p>
      <text:p text:style-name="P12"><text:span text:style-name="T55">В соответствии с базисным учебным (образовательным) планом курсу географии на ступени основного общего образования предшествует курс<text:s/></text:span><text:span text:style-name="T56">«</text:span><text:span text:style-name="T57">Окружающий мир</text:span><text:span text:style-name="T58">»,<text:s/></text:span><text:span text:style-name="T59">включающий определенные географические сведения. По отношению к курсу географии данный курс является пропедевтическим.</text:span></text:p>
      <text:p text:style-name="P12"><text:span text:style-name="T60">В свою очередь, содержание курса географии в основной школе является базой для изучения общих географических закономерностей, теорий, законов, гипотез в старшей школе. Таким образом, содержание курса в основной школе представляет собой базовое звено в системе непрерывного географического образования и является основой для последующей уровневой и профильной дифференциации.</text:span></text:p>
      <text:p text:style-name="P12"><text:span text:style-name="T61">-<text:s/></text:span><text:span text:style-name="T62">уважение к природе, истории, культуре России, национальным особенностям, традициям и образу жизни российскогои других народов, толерантность;</text:span></text:p>
      <text:p text:style-name="P12"><text:span text:style-name="T63">-<text:s/></text:span><text:span text:style-name="T64">эмоционально-ценностное отношение к окружающей среде, осознание необходимости ее сохранения и рационального использования.</text:span></text:p>
      <text:p text:style-name="P13"><text:span text:style-name="T65"/></text:p>
      <text:p text:style-name="P14"><text:span text:style-name="T65"/></text:p>
      <text:p text:style-name="P14"><text:span text:style-name="T65"/></text:p>
      <text:p text:style-name="P14"><text:span text:style-name="T66">Учебно-тематический план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rows-spanned="2">
            <text:p text:style-name="P16"><text:span text:style-name="T68">№</text:span><text:span text:style-name="T69"><text:s/></text:span><text:span text:style-name="T70">п/п</text:span></text:p>
            <text:p text:style-name="P16"><text:span text:style-name="T71"/></text:p>
          </table:table-cell>
          <table:table-cell table:style-name="TableCell010001" table:number-rows-spanned="2">
            <text:p text:style-name="P16"><text:span text:style-name="T72">Наименование разделов и тем</text:span><text:span text:style-name="T73"/></text:p>
          </table:table-cell>
          <table:table-cell table:style-name="TableCell010002" table:number-rows-spanned="2">
            <text:p text:style-name="P16"><text:span text:style-name="T74">Часы по программе Бариновой И.И.</text:span><text:span text:style-name="T75"/></text:p>
          </table:table-cell>
          <table:table-cell table:style-name="TableCell010003" table:number-rows-spanned="2">
            <text:p text:style-name="P16"><text:span text:style-name="T76">Часы по планированию (рабочей программе)</text:span><text:span text:style-name="T77"/></text:p>
          </table:table-cell>
          <table:table-cell table:style-name="TableCell010004">
            <text:p text:style-name="P16"><text:span text:style-name="T78">В том числе на:</text:span></text:p>
            <text:p text:style-name="P16"><text:span text:style-name="T79"/></text:p>
          </table:table-cell>
          <table:table-cell table:style-name="TableCell010005">
            <text:p text:style-name="P16"><text:span text:style-name="T79"/></text:p>
          </table:table-cell>
        </table:table-row>
        <table:table-row table:style-name="TableRow0101">
          <table:covered-table-cell>
            <text:p text:style-name="P19"><text:span text:style-name="T79"><text:s/></text:span></text:p>
          </table:covered-table-cell>
          <table:covered-table-cell>
            <text:p text:style-name="P19"><text:span text:style-name="T79"><text:s/></text:span></text:p>
          </table:covered-table-cell>
          <table:covered-table-cell>
            <text:p text:style-name="P19"><text:span text:style-name="T79"><text:s/></text:span></text:p>
          </table:covered-table-cell>
          <table:covered-table-cell>
            <text:p text:style-name="P19"><text:span text:style-name="T79"><text:s/></text:span></text:p>
          </table:covered-table-cell>
          <table:table-cell table:style-name="TableCell010104" table:number-columns-spanned="2">
            <text:p text:style-name="P19"><text:span text:style-name="T80">лабораторно-</text:span></text:p>
            <text:p text:style-name="P19"><text:span text:style-name="T80">практические</text:span></text:p>
            <text:p text:style-name="P19"><text:span text:style-name="T80">работы</text:span></text:p>
            <text:p text:style-name="P19"><text:span text:style-name="T81"/></text:p>
          </table:table-cell>
          <table:covered-table-cell/>
        </table:table-row>
        <table:table-row table:style-name="TableRow0102">
          <table:table-cell table:style-name="TableCell010200">
            <text:p text:style-name="P22"><text:span text:style-name="T82">1</text:span><text:span text:style-name="T83"/></text:p>
          </table:table-cell>
          <table:table-cell table:style-name="TableCell010201">
            <text:p text:style-name="P22"><text:span text:style-name="T84">Тема 1. Что изучает география</text:span><text:span text:style-name="T85"/></text:p>
          </table:table-cell>
          <table:table-cell table:style-name="TableCell010202">
            <text:p text:style-name="P23"><text:span text:style-name="T86">5</text:span><text:span text:style-name="T87"/></text:p>
          </table:table-cell>
          <table:table-cell table:style-name="TableCell010203">
            <text:p text:style-name="P23"><text:span text:style-name="T88">5</text:span><text:span text:style-name="T89"/></text:p>
          </table:table-cell>
          <table:table-cell table:style-name="TableCell010204" table:number-columns-spanned="2">
            <text:p text:style-name="P23"><text:span text:style-name="T90">-</text:span><text:span text:style-name="T91"/></text:p>
          </table:table-cell>
          <table:covered-table-cell/>
        </table:table-row>
        <table:table-row table:style-name="TableRow0103">
          <table:table-cell table:style-name="TableCell010300">
            <text:p text:style-name="P25"><text:span text:style-name="T92">2</text:span><text:span text:style-name="T93"/></text:p>
          </table:table-cell>
          <table:table-cell table:style-name="TableCell010301">
            <text:p text:style-name="P25"><text:span text:style-name="T94">Тема 2. Как люди открывали Землю</text:span><text:span text:style-name="T95"/></text:p>
          </table:table-cell>
          <table:table-cell table:style-name="TableCell010302">
            <text:p text:style-name="P26"><text:span text:style-name="T96">5</text:span><text:span text:style-name="T97"/></text:p>
          </table:table-cell>
          <table:table-cell table:style-name="TableCell010303">
            <text:p text:style-name="P26"><text:span text:style-name="T98">5</text:span><text:span text:style-name="T99"/></text:p>
          </table:table-cell>
          <table:table-cell table:style-name="TableCell010304" table:number-columns-spanned="2">
            <text:p text:style-name="P26"><text:span text:style-name="T100">1</text:span><text:span text:style-name="T101"/></text:p>
          </table:table-cell>
          <table:covered-table-cell/>
        </table:table-row>
        <table:table-row table:style-name="TableRow0104">
          <table:table-cell table:style-name="TableCell010400">
            <text:p text:style-name="P28"><text:span text:style-name="T102">3</text:span><text:span text:style-name="T103"/></text:p>
          </table:table-cell>
          <table:table-cell table:style-name="TableCell010401">
            <text:p text:style-name="P28"><text:span text:style-name="T104">Тема 3. Земля во Вселенной</text:span><text:span text:style-name="T105"/></text:p>
          </table:table-cell>
          <table:table-cell table:style-name="TableCell010402">
            <text:p text:style-name="P29"><text:span text:style-name="T106">9</text:span><text:span text:style-name="T107"/></text:p>
          </table:table-cell>
          <table:table-cell table:style-name="TableCell010403">
            <text:p text:style-name="P29"><text:span text:style-name="T108">9</text:span><text:span text:style-name="T109"/></text:p>
          </table:table-cell>
          <table:table-cell table:style-name="TableCell010404" table:number-columns-spanned="2">
            <text:p text:style-name="P29"><text:span text:style-name="T110">-</text:span><text:span text:style-name="T111"/></text:p>
          </table:table-cell>
          <table:covered-table-cell/>
        </table:table-row>
        <table:table-row table:style-name="TableRow0105">
          <table:table-cell table:style-name="TableCell010500">
            <text:p text:style-name="P31"><text:span text:style-name="T112">4</text:span><text:span text:style-name="T113"/></text:p>
          </table:table-cell>
          <table:table-cell table:style-name="TableCell010501">
            <text:p text:style-name="P31"><text:span text:style-name="T114">Тема 4. Виды изображений поверхности Земли</text:span><text:span text:style-name="T115"/></text:p>
          </table:table-cell>
          <table:table-cell table:style-name="TableCell010502">
            <text:p text:style-name="P32"><text:span text:style-name="T116">4</text:span><text:span text:style-name="T117"/></text:p>
          </table:table-cell>
          <table:table-cell table:style-name="TableCell010503">
            <text:p text:style-name="P32"><text:span text:style-name="T118">4</text:span><text:span text:style-name="T119"/></text:p>
          </table:table-cell>
          <table:table-cell table:style-name="TableCell010504" table:number-columns-spanned="2">
            <text:p text:style-name="P32"><text:span text:style-name="T120">1</text:span><text:span text:style-name="T121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122">5</text:span><text:span text:style-name="T123"/></text:p>
          </table:table-cell>
          <table:table-cell table:style-name="TableCell010601">
            <text:p text:style-name="P34"><text:span text:style-name="T124">Тема 5. Природа Земли</text:span><text:span text:style-name="T125"/></text:p>
          </table:table-cell>
          <table:table-cell table:style-name="TableCell010602">
            <text:p text:style-name="P35"><text:span text:style-name="T126">10</text:span><text:span text:style-name="T127"/></text:p>
          </table:table-cell>
          <table:table-cell table:style-name="TableCell010603">
            <text:p text:style-name="P35"><text:span text:style-name="T128">10</text:span><text:span text:style-name="T129"/></text:p>
          </table:table-cell>
          <table:table-cell table:style-name="TableCell010604" table:number-columns-spanned="2">
            <text:p text:style-name="P35"><text:span text:style-name="T130">2</text:span><text:span text:style-name="T131"/></text:p>
          </table:table-cell>
          <table:covered-table-cell/>
        </table:table-row>
        <table:table-row table:style-name="TableRow0107">
          <table:table-cell table:style-name="TableCell010700">
            <text:p text:style-name="P37"><text:span text:style-name="T132">6</text:span><text:span text:style-name="T133"/></text:p>
          </table:table-cell>
          <table:table-cell table:style-name="TableCell010701">
            <text:p text:style-name="P37"><text:span text:style-name="T134">Итоговый тест за 2 полугодие</text:span><text:span text:style-name="T135"/></text:p>
          </table:table-cell>
          <table:table-cell table:style-name="TableCell010702">
            <text:p text:style-name="P38"><text:span text:style-name="T136">2</text:span><text:span text:style-name="T137"/></text:p>
          </table:table-cell>
          <table:table-cell table:style-name="TableCell010703">
            <text:p text:style-name="P38"><text:span text:style-name="T138">2</text:span><text:span text:style-name="T139"/></text:p>
          </table:table-cell>
          <table:table-cell table:style-name="TableCell010704" table:number-columns-spanned="2">
            <text:p text:style-name="P38"><text:span text:style-name="T139"/></text:p>
          </table:table-cell>
          <table:covered-table-cell/>
        </table:table-row>
        <table:table-row table:style-name="TableRow0108">
          <table:table-cell table:style-name="TableCell010800">
            <text:p text:style-name="P40"><text:span text:style-name="T139"/></text:p>
          </table:table-cell>
          <table:table-cell table:style-name="TableCell010801">
            <text:p text:style-name="P40"><text:span text:style-name="T140">итого</text:span><text:span text:style-name="T141"/></text:p>
          </table:table-cell>
          <table:table-cell table:style-name="TableCell010802">
            <text:p text:style-name="P41"><text:span text:style-name="T142">35</text:span><text:span text:style-name="T143"/></text:p>
          </table:table-cell>
          <table:table-cell table:style-name="TableCell010803">
            <text:p text:style-name="P41"><text:span text:style-name="T144">35</text:span><text:span text:style-name="T145"/></text:p>
          </table:table-cell>
          <table:table-cell table:style-name="TableCell010804" table:number-columns-spanned="2">
            <text:p text:style-name="P41"><text:span text:style-name="T146">4</text:span><text:span text:style-name="T147"/></text:p>
          </table:table-cell>
          <table:covered-table-cell/>
        </table:table-row>
      </table:table>
      <text:p text:style-name="P43"><text:span text:style-name="T147"/></text:p>
      <text:p text:style-name="P43"><text:span text:style-name="T147"/></text:p>
      <text:p text:style-name="P43"><text:span text:style-name="T147"/></text:p>
      <text:p text:style-name="P44"><text:span text:style-name="T147"/></text:p>
      <text:p text:style-name="P44"><text:span text:style-name="T147"/></text:p>
      <text:p text:style-name="P44"><text:span text:style-name="T147"/></text:p>
      <text:p text:style-name="P44"><text:span text:style-name="T147"/></text:p>
      <text:p text:style-name="P44"><text:span text:style-name="T147"/></text:p>
      <text:p text:style-name="P44"><text:span text:style-name="T148">Календарно-тематическое планирование по учебному предмету </text:span></text:p>
      <text:p text:style-name="P44"><text:span text:style-name="T148">География. Начальный курс. 5 класс<text:s/></text:span><text:span text:style-name="T149">35 ч. (1 ч. в неделю)</text:span></text:p>
      <text:p text:style-name="P44"><text:span text:style-name="T15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 table:number-rows-spanned="2">
            <text:p text:style-name="P46"><text:span text:style-name="T151">№</text:span><text:span text:style-name="T152"/></text:p>
            <text:p text:style-name="P46"><text:span text:style-name="T153">п/п</text:span><text:span text:style-name="T154"/></text:p>
          </table:table-cell>
          <table:table-cell table:style-name="TableCell020001" table:number-rows-spanned="2">
            <text:p text:style-name="P46"><text:span text:style-name="T154"/></text:p>
            <text:p text:style-name="P46"><text:span text:style-name="T155">Тема урока, </text:span></text:p>
            <text:p text:style-name="P46"><text:span text:style-name="T156"/></text:p>
          </table:table-cell>
          <table:table-cell table:style-name="TableCell020002" table:number-rows-spanned="2">
            <text:p text:style-name="P46"><text:span text:style-name="T156"/></text:p>
            <text:p text:style-name="P46"><text:span text:style-name="T157">Тип урока</text:span></text:p>
            <text:p text:style-name="P46"><text:span text:style-name="T158"/></text:p>
          </table:table-cell>
          <table:table-cell table:style-name="TableCell020003">
            <text:p text:style-name="P46"><text:span text:style-name="T159">Задачи</text:span><text:span text:style-name="T160"/></text:p>
          </table:table-cell>
          <table:table-cell table:style-name="TableCell020004">
            <text:p text:style-name="P46"><text:span text:style-name="T161">Планируемые результаты</text:span><text:span text:style-name="T162"/></text:p>
          </table:table-cell>
          <table:table-cell table:style-name="TableCell020005" table:number-rows-spanned="2">
            <text:p text:style-name="P46"><text:span text:style-name="T162"/></text:p>
          </table:table-cell>
          <table:table-cell table:style-name="TableCell020006" table:number-rows-spanned="2">
            <text:p text:style-name="P46"><text:span text:style-name="T162"/></text:p>
          </table:table-cell>
        </table:table-row>
        <table:table-row table:style-name="TableRow0201">
          <table:covered-table-cell>
            <text:p text:style-name="P49"><text:span text:style-name="T162"><text:s/></text:span></text:p>
          </table:covered-table-cell>
          <table:covered-table-cell>
            <text:p text:style-name="P49"><text:span text:style-name="T162"><text:s/></text:span></text:p>
          </table:covered-table-cell>
          <table:covered-table-cell>
            <text:p text:style-name="P49"><text:span text:style-name="T162"><text:s/></text:span></text:p>
          </table:covered-table-cell>
          <table:table-cell table:style-name="TableCell020103">
            <text:p text:style-name="P50"><text:span text:style-name="T162"/></text:p>
          </table:table-cell>
          <table:table-cell table:style-name="TableCell020104">
            <text:p text:style-name="P50"><text:span text:style-name="T163">Предметные</text:span><text:span text:style-name="T164"/></text:p>
          </table:table-cell>
          <table:covered-table-cell>
            <text:p text:style-name="P51"><text:span text:style-name="T164"><text:s/></text:span></text:p>
          </table:covered-table-cell>
          <table:covered-table-cell>
            <text:p text:style-name="P51"><text:span text:style-name="T164"><text:s/></text:span></text:p>
          </table:covered-table-cell>
        </table:table-row>
        <table:table-row table:style-name="TableRow0202">
          <table:table-cell table:style-name="TableCell020200">
            <text:p text:style-name="P54"><text:span text:style-name="T165">1</text:span><text:span text:style-name="T166"/></text:p>
          </table:table-cell>
          <table:table-cell table:style-name="TableCell020201">
            <text:p text:style-name="P55"><text:span text:style-name="T167">Географические открытия древности и Средневековья.</text:span></text:p>
            <text:p text:style-name="P55"><text:span text:style-name="T168">Важнейшие открытия</text:span></text:p>
            <text:p text:style-name="P55"><text:span text:style-name="T168">древности и Средневековья.</text:span><text:span text:style-name="T169"/></text:p>
          </table:table-cell>
          <table:table-cell table:style-name="TableCell020202">
            <text:p text:style-name="P55"><text:span text:style-name="T170">Урок изучения и первичного закрепления новых знаний</text:span><text:span text:style-name="T171"/></text:p>
          </table:table-cell>
          <table:table-cell table:style-name="TableCell020203">
            <text:p text:style-name="P55"><text:span text:style-name="T172">Научиться обозначать на контурной карте маршрут путешествия Марко Поло.</text:span><text:span text:style-name="T173"/></text:p>
          </table:table-cell>
          <table:table-cell table:style-name="TableCell020204" table:number-columns-spanned="3">
            <text:p text:style-name="P55"><text:span text:style-name="T174">К:<text:s/></text:span><text:span text:style-name="T175">добывать недостающую информацию из карт атласа и электронного приложения.</text:span></text:p>
            <text:p text:style-name="P55"><text:span text:style-name="T176">Р:<text:s/></text:span><text:span text:style-name="T177">применять методы информационного поиска (правильно называть и показывать географические объекты, упомянутые в тексте учебника).</text:span></text:p>
            <text:p text:style-name="P55"><text:span text:style-name="T178">П:<text:s/></text:span><text:span text:style-name="T179">уметь объяснять роль Великих географических открытий для человечества.</text:span><text:span text:style-name="T180"/></text:p>
          </table:table-cell>
          <table:covered-table-cell/>
          <table:covered-table-cell/>
        </table:table-row>
        <table:table-row table:style-name="TableRow0203">
          <table:table-cell table:style-name="TableCell020300">
            <text:p text:style-name="P58"><text:span text:style-name="T181">2</text:span><text:span text:style-name="T182"/></text:p>
          </table:table-cell>
          <table:table-cell table:style-name="TableCell020301">
            <text:p text:style-name="P59"><text:span text:style-name="T183">Важнейшие географические открытия.</text:span><text:span text:style-name="T184">Практическая работа<text:s/></text:span><text:span text:style-name="T185">№</text:span><text:span text:style-name="T186"><text:s/>1.</text:span><text:span text:style-name="T187">Важнейшие географические открытия.</text:span><text:span text:style-name="T188">(Работа с контурной картой, учебником, диском)</text:span><text:span text:style-name="T189"/></text:p>
          </table:table-cell>
          <table:table-cell table:style-name="TableCell020302">
            <text:p text:style-name="P59"><text:span text:style-name="T190">Комбинированный урок</text:span><text:span text:style-name="T191"/></text:p>
          </table:table-cell>
          <table:table-cell table:style-name="TableCell020303">
            <text:p text:style-name="P59"><text:span text:style-name="T192">Научиться прослеживать по картам маршруты путешествий.</text:span><text:span text:style-name="T193"/></text:p>
          </table:table-cell>
          <table:table-cell table:style-name="TableCell020304" table:number-columns-spanned="3">
            <text:p text:style-name="P59"><text:span text:style-name="T194">К:<text:s/></text:span><text:span text:style-name="T195">добывать недостающую информацию в электронном приложении.</text:span></text:p>
            <text:p text:style-name="P59"><text:span text:style-name="T196">Р:<text:s/></text:span><text:span text:style-name="T197">самостоятельно анализировать презентацию электронного приложения.</text:span></text:p>
            <text:p text:style-name="P59"><text:span text:style-name="T198">П:<text:s/></text:span><text:span text:style-name="T199">выяснить вклад первооткрывателей в освоение Земли.</text:span><text:span text:style-name="T200"/></text:p>
          </table:table-cell>
          <table:covered-table-cell/>
          <table:covered-table-cell/>
        </table:table-row>
        <table:table-row table:style-name="TableRow0204">
          <table:table-cell table:style-name="TableCell020400">
            <text:p text:style-name="P61"><text:span text:style-name="T201">3</text:span><text:span text:style-name="T202"/></text:p>
          </table:table-cell>
          <table:table-cell table:style-name="TableCell020401">
            <text:p text:style-name="P62"><text:span text:style-name="T203">Открытия русских путешественников.</text:span><text:span text:style-name="T204"/></text:p>
          </table:table-cell>
          <table:table-cell table:style-name="TableCell020402">
            <text:p text:style-name="P62"><text:span text:style-name="T205">Урок изучения и первичного закрепления новых знаний</text:span><text:span text:style-name="T206"/></text:p>
          </table:table-cell>
          <table:table-cell table:style-name="TableCell020403">
            <text:p text:style-name="P62"><text:span text:style-name="T207">Научиться составлять презентацию о великих русских путешественниках.</text:span><text:span text:style-name="T208"/></text:p>
          </table:table-cell>
          <table:table-cell table:style-name="TableCell020404" table:number-columns-spanned="3">
            <text:p text:style-name="P62"><text:span text:style-name="T209">К:<text:s/></text:span><text:span text:style-name="T210">систематизировать полученные знания с помощью заполнения таблицы.</text:span></text:p>
            <text:p text:style-name="P62"><text:span text:style-name="T211">Р:<text:s/></text:span><text:span text:style-name="T212">определять новый уровень отношения к самому себе как субъекту деятельности.</text:span></text:p>
            <text:p text:style-name="P62"><text:span text:style-name="T213">П:<text:s/></text:span><text:span text:style-name="T214">объяснять вклад путешественников в открытие материков и новых земель.</text:span><text:span text:style-name="T215"/></text:p>
          </table:table-cell>
          <table:covered-table-cell/>
          <table:covered-table-cell/>
        </table:table-row>
        <table:table-row table:style-name="TableRow0205">
          <table:table-cell table:style-name="TableCell020500">
            <text:p text:style-name="P64"><text:span text:style-name="T216">9</text:span><text:span text:style-name="T217"/></text:p>
          </table:table-cell>
          <table:table-cell table:style-name="TableCell020501">
            <text:p text:style-name="P65"><text:span text:style-name="T218">Открытия русских путешественников.</text:span></text:p>
            <text:p text:style-name="P65"><text:span text:style-name="T219"/></text:p>
          </table:table-cell>
          <table:table-cell table:style-name="TableCell020502">
            <text:p text:style-name="P65"><text:span text:style-name="T220">Комбинированный урок</text:span><text:span text:style-name="T221"/></text:p>
          </table:table-cell>
          <table:table-cell table:style-name="TableCell020503">
            <text:p text:style-name="P65"><text:span text:style-name="T222">Научиться самостоятельно составлять презентацию по опережающему заданию о великих русских путешественниках.</text:span><text:span text:style-name="T223"/></text:p>
          </table:table-cell>
          <table:table-cell table:style-name="TableCell020504" table:number-columns-spanned="3">
            <text:p text:style-name="P65"><text:span text:style-name="T224">К:<text:s/></text:span><text:span text:style-name="T225">устанавливать рабочие отношения и эффективно сотрудничать.</text:span></text:p>
            <text:p text:style-name="P65"><text:span text:style-name="T226">Р:<text:s/></text:span><text:span text:style-name="T227">осознанно выбирать наиболее эффективные способы решения учебных задач.</text:span></text:p>
            <text:p text:style-name="P65"><text:span text:style-name="T228">П:<text:s/></text:span><text:span text:style-name="T229">объяснять роль русских землепроходцев в изучении Сибири.</text:span><text:span text:style-name="T230"/></text:p>
          </table:table-cell>
          <table:covered-table-cell/>
          <table:covered-table-cell/>
        </table:table-row>
        <table:table-row table:style-name="TableRow0206">
          <table:table-cell table:style-name="TableCell020600">
            <text:p text:style-name="P67"><text:span text:style-name="T231">10</text:span><text:span text:style-name="T232"/></text:p>
          </table:table-cell>
          <table:table-cell table:style-name="TableCell020601">
            <text:p text:style-name="P68"><text:span text:style-name="T233">Обобщение знаний по разделу<text:s/></text:span><text:span text:style-name="T234">«</text:span><text:span text:style-name="T235">Как люди открывали Землю.</text:span></text:p>
            <text:p text:style-name="P68"><text:span text:style-name="T236"/></text:p>
          </table:table-cell>
          <table:table-cell table:style-name="TableCell020602">
            <text:p text:style-name="P68"><text:span text:style-name="T237">Урок обобщения и систематизации знаний</text:span></text:p>
            <text:p text:style-name="P68"><text:span text:style-name="T238">Тестирование</text:span></text:p>
            <text:p text:style-name="P68"><text:span text:style-name="T239"/></text:p>
          </table:table-cell>
          <table:table-cell table:style-name="TableCell020603">
            <text:p text:style-name="P68"><text:span text:style-name="T240">Находить информацию и обсуждать значение первого российского кругосветного плавания.</text:span><text:span text:style-name="T241"/></text:p>
          </table:table-cell>
          <table:table-cell table:style-name="TableCell020604" table:number-columns-spanned="3">
            <text:p text:style-name="P68"><text:span text:style-name="T242">К:<text:s/></text:span><text:span text:style-name="T243">формировать навыки учебного сотрудничества в ходе групповой работы.</text:span></text:p>
            <text:p text:style-name="P68"><text:span text:style-name="T244">Р:<text:s/></text:span><text:span text:style-name="T245">применять методы информационного поиска.</text:span></text:p>
            <text:p text:style-name="P68"><text:span text:style-name="T246">П:<text:s/></text:span><text:span text:style-name="T247">уметь объяснять подвиг первооткрывателей Северного полюса.</text:span></text:p>
            <text:p text:style-name="P68"><text:span text:style-name="T247">Воспитание патриотизма и уважения к Отечеству, к прошлому России.</text:span><text:span text:style-name="T248"/></text:p>
          </table:table-cell>
          <table:covered-table-cell/>
          <table:covered-table-cell/>
        </table:table-row>
        <table:table-row table:style-name="TableRow0207">
          <table:table-cell table:style-name="TableCell020700">
            <text:p text:style-name="P70"><text:span text:style-name="T249">12</text:span><text:span text:style-name="T250"/></text:p>
          </table:table-cell>
          <table:table-cell table:style-name="TableCell020701">
            <text:p text:style-name="P71"><text:span text:style-name="T251">Изучение Вселенной: от Коперника до наших дней.</text:span><text:span text:style-name="T252"/></text:p>
          </table:table-cell>
          <table:table-cell table:style-name="TableCell020702">
            <text:p text:style-name="P71"><text:span text:style-name="T253">Урок изучения и первичного закрепления новых знаний</text:span><text:span text:style-name="T254"/></text:p>
          </table:table-cell>
          <table:table-cell table:style-name="TableCell020703">
            <text:p text:style-name="P71"><text:span text:style-name="T255">Научиться читать и понимать текст.</text:span><text:span text:style-name="T256"/></text:p>
          </table:table-cell>
          <table:table-cell table:style-name="TableCell020704" table:number-columns-spanned="3">
            <text:p text:style-name="P71"><text:span text:style-name="T257">К:<text:s/></text:span><text:span text:style-name="T258">формировать навыки учебного сотрудничества в ходе индивидуальной и групповой работы.</text:span></text:p>
            <text:p text:style-name="P71"><text:span text:style-name="T259">Р:<text:s/></text:span><text:span text:style-name="T260">самостоятельно выделять и формулировать познавательную цель, искать и выделять необходимую информацию.</text:span></text:p>
            <text:p text:style-name="P71"><text:span text:style-name="T261">П:<text:s/></text:span><text:span text:style-name="T262">уметь сравнивать систему мира Коперника и современную модель Вселенной.</text:span><text:span text:style-name="T263"/></text:p>
          </table:table-cell>
          <table:covered-table-cell/>
          <table:covered-table-cell/>
        </table:table-row>
        <table:table-row table:style-name="TableRow0208">
          <table:table-cell table:style-name="TableCell020800">
            <text:p text:style-name="P73"><text:span text:style-name="T264">13</text:span><text:span text:style-name="T265"/></text:p>
          </table:table-cell>
          <table:table-cell table:style-name="TableCell020801">
            <text:p text:style-name="P74"><text:span text:style-name="T266">Соседи Солнца.</text:span><text:span text:style-name="T267"/></text:p>
          </table:table-cell>
          <table:table-cell table:style-name="TableCell020802">
            <text:p text:style-name="P74"><text:span text:style-name="T268">Комбинированный урок</text:span><text:span text:style-name="T269"/></text:p>
          </table:table-cell>
          <table:table-cell table:style-name="TableCell020803">
            <text:p text:style-name="P74"><text:span text:style-name="T270">Научиться составлять характеристику планет по плану.</text:span><text:span text:style-name="T271"/></text:p>
          </table:table-cell>
          <table:table-cell table:style-name="TableCell020804" table:number-columns-spanned="3">
            <text:p text:style-name="P74"><text:span text:style-name="T272">К:<text:s/></text:span><text:span text:style-name="T273">организовывать и планировать учебное сотрудничество с учителем и одноклассниками.</text:span></text:p>
            <text:p text:style-name="P74"><text:span text:style-name="T274">Р:<text:s/></text:span><text:span text:style-name="T275">самостоятельно выделять и формулировать познавательную цель, искать и выделять необходимую информацию.</text:span></text:p>
            <text:p text:style-name="P74"><text:span text:style-name="T276">П:<text:s/></text:span><text:span text:style-name="T277">объяснять главное отличие Земли от других планет.</text:span><text:span text:style-name="T278"/></text:p>
          </table:table-cell>
          <table:covered-table-cell/>
          <table:covered-table-cell/>
        </table:table-row>
        <table:table-row table:style-name="TableRow0209">
          <table:table-cell table:style-name="TableCell020900">
            <text:p text:style-name="P76"><text:span text:style-name="T279">14</text:span><text:span text:style-name="T280"/></text:p>
          </table:table-cell>
          <table:table-cell table:style-name="TableCell020901">
            <text:p text:style-name="P77"><text:span text:style-name="T281">Планеты-гиганты и маленький Плутон.</text:span><text:span text:style-name="T282"/></text:p>
          </table:table-cell>
          <table:table-cell table:style-name="TableCell020902">
            <text:p text:style-name="P77"><text:span text:style-name="T283">Комбинированный урок</text:span><text:span text:style-name="T284"/></text:p>
          </table:table-cell>
          <table:table-cell table:style-name="TableCell020903">
            <text:p text:style-name="P77"><text:span text:style-name="T285">Научиться выделять признаки планет.</text:span><text:span text:style-name="T286"/></text:p>
          </table:table-cell>
          <table:table-cell table:style-name="TableCell020904" table:number-columns-spanned="3">
            <text:p text:style-name="P77"><text:span text:style-name="T287">К:<text:s/></text:span><text:span text:style-name="T288">организовывать и планировать учебное сотрудничество с учителем и одноклассниками.</text:span></text:p>
            <text:p text:style-name="P77"><text:span text:style-name="T289">Р:<text:s/></text:span><text:span text:style-name="T290">самостоятельно выделять и формулировать познавательную цель, искать и выделять необходимую информацию.</text:span></text:p>
            <text:p text:style-name="P77"><text:span text:style-name="T291">П:<text:s/></text:span><text:span text:style-name="T292">установить, во сколько раз диаметр каждой из планет-гигантов больше диаметра Земли.</text:span><text:span text:style-name="T293"/></text:p>
          </table:table-cell>
          <table:covered-table-cell/>
          <table:covered-table-cell/>
        </table:table-row>
        <table:table-row table:style-name="TableRow0210">
          <table:table-cell table:style-name="TableCell021000">
            <text:p text:style-name="P79"><text:span text:style-name="T294">15</text:span><text:span text:style-name="T295"/></text:p>
          </table:table-cell>
          <table:table-cell table:style-name="TableCell021001">
            <text:p text:style-name="P80"><text:span text:style-name="T296">Астероиды. Кометы. Метеоры. Метеориты.</text:span><text:span text:style-name="T297">Проверочная работа</text:span><text:span text:style-name="T298"/></text:p>
          </table:table-cell>
          <table:table-cell table:style-name="TableCell021002">
            <text:p text:style-name="P80"><text:span text:style-name="T299">Комбинированный урок.</text:span></text:p>
            <text:p text:style-name="P80"><text:span text:style-name="T300"/></text:p>
          </table:table-cell>
          <table:table-cell table:style-name="TableCell021003">
            <text:p text:style-name="P80"><text:span text:style-name="T301">Научиться находить особенности небесных тел по иллюстрациям учебника, электронного приложения<text:s/></text:span><text:span text:style-name="T302">«</text:span><text:span text:style-name="T303">Астероиды. Кометы. Метеоры. Метеориты</text:span><text:span text:style-name="T304">»,</text:span><text:span text:style-name="T305"/></text:p>
          </table:table-cell>
          <table:table-cell table:style-name="TableCell021004" table:number-columns-spanned="3">
            <text:p text:style-name="P80"><text:span text:style-name="T306">К:<text:s/></text:span><text:span text:style-name="T307">организовывать и планировать учебное сотрудничество с учителем и одноклассниками.</text:span></text:p>
            <text:p text:style-name="P80"><text:span text:style-name="T308">Р:<text:s/></text:span><text:span text:style-name="T309">самостоятельно выделять и формулировать познавательную цель, искать и выделять необходимую информацию.</text:span></text:p>
            <text:p text:style-name="P80"><text:span text:style-name="T310">П:<text:s/></text:span><text:span text:style-name="T311">объяснять особенности различных небесных тел.</text:span><text:span text:style-name="T312"/></text:p>
          </table:table-cell>
          <table:covered-table-cell/>
          <table:covered-table-cell/>
        </table:table-row>
        <table:table-row table:style-name="TableRow0211">
          <table:table-cell table:style-name="TableCell021100">
            <text:p text:style-name="P82"><text:span text:style-name="T313">16</text:span><text:span text:style-name="T314"/></text:p>
          </table:table-cell>
          <table:table-cell table:style-name="TableCell021101">
            <text:p text:style-name="P83"><text:span text:style-name="T315">Мир звёзд.</text:span><text:span text:style-name="T316"/></text:p>
          </table:table-cell>
          <table:table-cell table:style-name="TableCell021102">
            <text:p text:style-name="P83"><text:span text:style-name="T317">Урок изучения и первичного закрепления новых знаний</text:span><text:span text:style-name="T318"/></text:p>
          </table:table-cell>
          <table:table-cell table:style-name="TableCell021103">
            <text:p text:style-name="P83"><text:span text:style-name="T319">Научиться находить на звёздном небе созвездия.</text:span><text:span text:style-name="T320"/></text:p>
          </table:table-cell>
          <table:table-cell table:style-name="TableCell021104" table:number-columns-spanned="3">
            <text:p text:style-name="P83"><text:span text:style-name="T321">К:<text:s/></text:span><text:span text:style-name="T322">организовывать и планировать учебное сотрудничество с учителем и одноклассниками.</text:span></text:p>
            <text:p text:style-name="P83"><text:span text:style-name="T323">Р:<text:s/></text:span><text:span text:style-name="T324">самостоятельно выделять и формулировать познавательную цель, искать и выделять необходимую информацию.</text:span></text:p>
            <text:p text:style-name="P83"><text:span text:style-name="T325">П:<text:s/></text:span><text:span text:style-name="T326">самостоятельно выделять созвездия на определённых участках неба.</text:span><text:span text:style-name="T327"/></text:p>
          </table:table-cell>
          <table:covered-table-cell/>
          <table:covered-table-cell/>
        </table:table-row>
        <table:table-row table:style-name="TableRow0212">
          <table:table-cell table:style-name="TableCell021200">
            <text:p text:style-name="P85"><text:span text:style-name="T328">17</text:span><text:span text:style-name="T329"/></text:p>
          </table:table-cell>
          <table:table-cell table:style-name="TableCell021201">
            <text:p text:style-name="P86"><text:span text:style-name="T330">Уникальная планета<text:s/></text:span><text:span text:style-name="T331">–</text:span><text:span text:style-name="T332"><text:s/></text:span><text:span text:style-name="T333">Земля.</text:span><text:span text:style-name="T334"/></text:p>
          </table:table-cell>
          <table:table-cell table:style-name="TableCell021202">
            <text:p text:style-name="P86"><text:span text:style-name="T335">Урок изучения и первичного закрепления новых знаний</text:span><text:span text:style-name="T336"/></text:p>
          </table:table-cell>
          <table:table-cell table:style-name="TableCell021203">
            <text:p text:style-name="P86"><text:span text:style-name="T337">Научиться моделировать движение Земли с помощью прибора теллурия.</text:span><text:span text:style-name="T338"/></text:p>
          </table:table-cell>
          <table:table-cell table:style-name="TableCell021204" table:number-columns-spanned="3">
            <text:p text:style-name="P86"><text:span text:style-name="T339">К:<text:s/></text:span><text:span text:style-name="T340">организовывать и планировать учебное сотрудничество с учителем и одноклассниками.</text:span></text:p>
            <text:p text:style-name="P86"><text:span text:style-name="T341">Р:<text:s/></text:span><text:span text:style-name="T342">самостоятельно выделять и формулировать познавательную цель, искать и выделять необходимую информацию.</text:span></text:p>
            <text:p text:style-name="P86"><text:span text:style-name="T343">П:<text:s/></text:span><text:span text:style-name="T344">выделять условия, необходимые для возникновения жизни на Земле.</text:span><text:span text:style-name="T345"/></text:p>
          </table:table-cell>
          <table:covered-table-cell/>
          <table:covered-table-cell/>
        </table:table-row>
        <table:table-row table:style-name="TableRow0213">
          <table:table-cell table:style-name="TableCell021300">
            <text:p text:style-name="P88"><text:span text:style-name="T346">18</text:span><text:span text:style-name="T347"/></text:p>
          </table:table-cell>
          <table:table-cell table:style-name="TableCell021301">
            <text:p text:style-name="P89"><text:span text:style-name="T348">Современные исследования космоса.</text:span><text:span text:style-name="T349"/></text:p>
          </table:table-cell>
          <table:table-cell table:style-name="TableCell021302">
            <text:p text:style-name="P89"><text:span text:style-name="T350">Урок изучения и первичного закрепления новых знаний</text:span><text:span text:style-name="T351"/></text:p>
          </table:table-cell>
          <table:table-cell table:style-name="TableCell021303">
            <text:p text:style-name="P89"><text:span text:style-name="T352">Научиться составлять презентацию о космонавтах.</text:span><text:span text:style-name="T353"/></text:p>
          </table:table-cell>
          <table:table-cell table:style-name="TableCell021304" table:number-columns-spanned="3">
            <text:p text:style-name="P89"><text:span text:style-name="T354">К:<text:s/></text:span><text:span text:style-name="T355">организовывать и планировать учебное сотрудничество с учителем и одноклассниками.</text:span></text:p>
            <text:p text:style-name="P89"><text:span text:style-name="T356">Р:<text:s/></text:span><text:span text:style-name="T357">самостоятельно выделять и формулировать познавательную цель, искать и выделять необходимую информацию.</text:span></text:p>
            <text:p text:style-name="P89"><text:span text:style-name="T358">П:<text:s/></text:span><text:span text:style-name="T359">изучить важнейшие события в освоении космоса.</text:span><text:span text:style-name="T360"/></text:p>
          </table:table-cell>
          <table:covered-table-cell/>
          <table:covered-table-cell/>
        </table:table-row>
        <table:table-row table:style-name="TableRow0214">
          <table:table-cell table:style-name="TableCell021400">
            <text:p text:style-name="P91"><text:span text:style-name="T361">19</text:span><text:span text:style-name="T362"/></text:p>
          </table:table-cell>
          <table:table-cell table:style-name="TableCell021401">
            <text:p text:style-name="P92"><text:span text:style-name="T363">Обобщение знаний по разделу<text:s/></text:span><text:span text:style-name="T364">«</text:span><text:span text:style-name="T365">Земля во Вселенной</text:span><text:span text:style-name="T366">».</text:span></text:p>
            <text:p text:style-name="P92"><text:span text:style-name="T367"/></text:p>
          </table:table-cell>
          <table:table-cell table:style-name="TableCell021402">
            <text:p text:style-name="P92"><text:span text:style-name="T368">Урок обобщения и систематизации знаний</text:span></text:p>
            <text:p text:style-name="P92"><text:span text:style-name="T369">Тестирование</text:span></text:p>
            <text:p text:style-name="P92"><text:span text:style-name="T370"/></text:p>
          </table:table-cell>
          <table:table-cell table:style-name="TableCell021403">
            <text:p text:style-name="P92"><text:span text:style-name="T371">Научиться извлекать информацию из карт атласа, выделять признаки понятий.</text:span><text:span text:style-name="T372"/></text:p>
          </table:table-cell>
          <table:table-cell table:style-name="TableCell021404" table:number-columns-spanned="3">
            <text:p text:style-name="P92"><text:span text:style-name="T373">К:<text:s/></text:span><text:span text:style-name="T374">организовывать и планировать учебное сотрудничество с учителем и одноклассниками.</text:span></text:p>
            <text:p text:style-name="P92"><text:span text:style-name="T375">Р:<text:s/></text:span><text:span text:style-name="T376">самостоятельно выделять и формулировать познавательную цель, искать и выделять необходимую информацию.</text:span></text:p>
            <text:p text:style-name="P92"><text:span text:style-name="T377">П:<text:s/></text:span><text:span text:style-name="T378">устанавливать<text:s/></text:span><text:span text:style-name="T379">«</text:span><text:span text:style-name="T380">космический адрес</text:span><text:span text:style-name="T381">»<text:s/></text:span><text:span text:style-name="T382">Солнечной системы по картам атласа.</text:span><text:span text:style-name="T383"/></text:p>
          </table:table-cell>
          <table:covered-table-cell/>
          <table:covered-table-cell/>
        </table:table-row>
        <table:table-row table:style-name="TableRow0215">
          <table:table-cell table:style-name="TableCell021500">
            <text:p text:style-name="P94"><text:span text:style-name="T384">25</text:span><text:span text:style-name="T385"/></text:p>
          </table:table-cell>
          <table:table-cell table:style-name="TableCell021501">
            <text:p text:style-name="P95"><text:span text:style-name="T386">Внутреннее строение Земли.</text:span><text:span text:style-name="T387"/></text:p>
          </table:table-cell>
          <table:table-cell table:style-name="TableCell021502">
            <text:p text:style-name="P95"><text:span text:style-name="T388">Урок изучения и первичного закрепления новых знаний</text:span><text:span text:style-name="T389"/></text:p>
          </table:table-cell>
          <table:table-cell table:style-name="TableCell021503">
            <text:p text:style-name="P95"><text:span text:style-name="T390">Научиться устанавливать связь между строением Земли и горными породами.</text:span><text:span text:style-name="T391"/></text:p>
          </table:table-cell>
          <table:table-cell table:style-name="TableCell021504" table:number-columns-spanned="3">
            <text:p text:style-name="P95"><text:span text:style-name="T392">К:<text:s/></text:span><text:span text:style-name="T393">устанавливать рабочие отношения, эффективно сотрудничать и способствовать продуктивной кооперации.</text:span></text:p>
            <text:p text:style-name="P95"><text:span text:style-name="T394">Р:<text:s/></text:span><text:span text:style-name="T395">проектировать маршрут преодоления затруднений в обучении через включение в новые виды деятельности.</text:span></text:p>
            <text:p text:style-name="P95"><text:span text:style-name="T396">П:<text:s/></text:span><text:span text:style-name="T397">уметь характеризовать внутреннее строение Земли, особенности её оболочек.</text:span><text:span text:style-name="T398"/></text:p>
          </table:table-cell>
          <table:covered-table-cell/>
          <table:covered-table-cell/>
        </table:table-row>
        <table:table-row table:style-name="TableRow0216">
          <table:table-cell table:style-name="TableCell021600">
            <text:p text:style-name="P97"><text:span text:style-name="T399">26</text:span><text:span text:style-name="T400"/></text:p>
          </table:table-cell>
          <table:table-cell table:style-name="TableCell021601">
            <text:p text:style-name="P98"><text:span text:style-name="T401">Землетрясения и вулканы.</text:span></text:p>
            <text:p text:style-name="P98"><text:span text:style-name="T402">Практическая работа<text:s/></text:span><text:span text:style-name="T403">№</text:span><text:span text:style-name="T404">3.</text:span><text:span text:style-name="T405">Обозначение на контурной карте районов землетрясений и вулканов.</text:span><text:span text:style-name="T406"/></text:p>
          </table:table-cell>
          <table:table-cell table:style-name="TableCell021602">
            <text:p text:style-name="P98"><text:span text:style-name="T407">Комбинированный урок</text:span><text:span text:style-name="T408"/></text:p>
          </table:table-cell>
          <table:table-cell table:style-name="TableCell021603">
            <text:p text:style-name="P98"><text:span text:style-name="T409">Научиться обозначать объекты на контурной карте.</text:span><text:span text:style-name="T410"/></text:p>
          </table:table-cell>
          <table:table-cell table:style-name="TableCell021604" table:number-columns-spanned="3">
            <text:p text:style-name="P98"><text:span text:style-name="T411">К:<text:s/></text:span><text:span text:style-name="T412">полно и точно выражать свои мысли в соответствии с задачами и условиями коммуникации.</text:span></text:p>
            <text:p text:style-name="P98"><text:span text:style-name="T413">Р:<text:s/></text:span><text:span text:style-name="T414">самостоятельно выделять и формулировать познавательную цель, искать и выделять необходимую информацию.</text:span></text:p>
            <text:p text:style-name="P98"><text:span text:style-name="T415">П:<text:s/></text:span><text:span text:style-name="T416">устанавливать с помощью географических карт районы землетрясений и вулканизма.</text:span><text:span text:style-name="T417"/></text:p>
          </table:table-cell>
          <table:covered-table-cell/>
          <table:covered-table-cell/>
        </table:table-row>
        <table:table-row table:style-name="TableRow0217">
          <table:table-cell table:style-name="TableCell021700">
            <text:p text:style-name="P100"><text:span text:style-name="T418">27</text:span><text:span text:style-name="T419"/></text:p>
          </table:table-cell>
          <table:table-cell table:style-name="TableCell021701">
            <text:p text:style-name="P101"><text:span text:style-name="T420">Путешествие по материкам.</text:span></text:p>
            <text:p text:style-name="P101"><text:span text:style-name="T421">Практическая работа<text:s/></text:span><text:span text:style-name="T422">№</text:span><text:span text:style-name="T423">4.</text:span><text:span text:style-name="T424">Обозначение на контурной карте материков и океанов Земли.</text:span></text:p>
            <text:p text:style-name="P101"><text:span text:style-name="T425"/></text:p>
          </table:table-cell>
          <table:table-cell table:style-name="TableCell021702">
            <text:p text:style-name="P101"><text:span text:style-name="T426">Урок комплексного применения ЗУН.</text:span><text:span text:style-name="T427"/></text:p>
          </table:table-cell>
          <table:table-cell table:style-name="TableCell021703">
            <text:p text:style-name="P101"><text:span text:style-name="T428">Научиться различать материки по контурам и особенностям природы.</text:span><text:span text:style-name="T429"/></text:p>
          </table:table-cell>
          <table:table-cell table:style-name="TableCell021704" table:number-columns-spanned="3">
            <text:p text:style-name="P101"><text:span text:style-name="T430">К:<text:s/></text:span><text:span text:style-name="T431">организовывать и планировать учебное сотрудничество с учителем и одноклассниками.</text:span></text:p>
            <text:p text:style-name="P101"><text:span text:style-name="T432">Р:<text:s/></text:span><text:span text:style-name="T433">самостоятельно выделять и формулировать познавательную цель, искать и выделять необходимую информацию.</text:span></text:p>
            <text:p text:style-name="P101"><text:span text:style-name="T434">П:<text:s/></text:span><text:span text:style-name="T435">уметь характеризовать природу шести материков Земли.</text:span><text:span text:style-name="T436"/></text:p>
          </table:table-cell>
          <table:covered-table-cell/>
          <table:covered-table-cell/>
        </table:table-row>
        <table:table-row table:style-name="TableRow0218">
          <table:table-cell table:style-name="TableCell021800">
            <text:p text:style-name="P103"><text:span text:style-name="T437">28</text:span><text:span text:style-name="T438"/></text:p>
          </table:table-cell>
          <table:table-cell table:style-name="TableCell021801">
            <text:p text:style-name="P104"><text:span text:style-name="T439">Вода на Земле.</text:span><text:span text:style-name="T440"/></text:p>
          </table:table-cell>
          <table:table-cell table:style-name="TableCell021802">
            <text:p text:style-name="P104"><text:span text:style-name="T441">Комбинированный урок</text:span><text:span text:style-name="T442"/></text:p>
          </table:table-cell>
          <table:table-cell table:style-name="TableCell021803">
            <text:p text:style-name="P104"><text:span text:style-name="T443">Научиться подписывать реки на контурной карте.</text:span><text:span text:style-name="T444"/></text:p>
          </table:table-cell>
          <table:table-cell table:style-name="TableCell021804" table:number-columns-spanned="3">
            <text:p text:style-name="P104"><text:span text:style-name="T445">К:<text:s/></text:span><text:span text:style-name="T446">организовывать и планировать учебное сотрудничество с учителем и одноклассниками.</text:span></text:p>
            <text:p text:style-name="P104"><text:span text:style-name="T447">Р:<text:s/></text:span><text:span text:style-name="T448">самостоятельно выделять и формулировать познавательную цель, искать и выделять необходимую информацию.</text:span></text:p>
            <text:p text:style-name="P104"><text:span text:style-name="T449">П:<text:s/></text:span><text:span text:style-name="T450">уметь показывать на карте и определять географическое положение океанов.</text:span><text:span text:style-name="T451"/></text:p>
          </table:table-cell>
          <table:covered-table-cell/>
          <table:covered-table-cell/>
        </table:table-row>
        <table:table-row table:style-name="TableRow0219">
          <table:table-cell table:style-name="TableCell021900">
            <text:p text:style-name="P106"><text:span text:style-name="T452">29</text:span><text:span text:style-name="T453"/></text:p>
          </table:table-cell>
          <table:table-cell table:style-name="TableCell021901">
            <text:p text:style-name="P107"><text:span text:style-name="T454">Воздушная одежда Земли.</text:span></text:p>
            <text:p text:style-name="P107"><text:span text:style-name="T455"/></text:p>
          </table:table-cell>
          <table:table-cell table:style-name="TableCell021902">
            <text:p text:style-name="P107"><text:span text:style-name="T456">Урок изучения и первичного закрепления новых знаний</text:span><text:span text:style-name="T457"/></text:p>
          </table:table-cell>
          <table:table-cell table:style-name="TableCell021903">
            <text:p text:style-name="P107"><text:span text:style-name="T458">Научиться извлекать информацию из электронного приложения<text:s/></text:span><text:span text:style-name="T459">«</text:span><text:span text:style-name="T460">Воздушная одежда Земли</text:span><text:span text:style-name="T461">».</text:span><text:span text:style-name="T462"/></text:p>
          </table:table-cell>
          <table:table-cell table:style-name="TableCell021904" table:number-columns-spanned="3">
            <text:p text:style-name="P107"><text:span text:style-name="T463">К:<text:s/></text:span><text:span text:style-name="T464">формировать навыки учебного сотрудничества в ходе индивидуальной и групповой работы.</text:span></text:p>
            <text:p text:style-name="P107"><text:span text:style-name="T465">Р:<text:s/></text:span><text:span text:style-name="T466">самостоятельно выделять и формулировать познавательную цель, искать и выделять необходимую информацию.</text:span></text:p>
            <text:p text:style-name="P107"><text:span text:style-name="T467">П:<text:s/></text:span><text:span text:style-name="T468">делать выводы о значении атмосферы для жизни на Земле, понимать смысл выражения<text:s/></text:span><text:span text:style-name="T469">«</text:span><text:span text:style-name="T470">тропосфера<text:s/></text:span><text:span text:style-name="T471">–</text:span><text:span text:style-name="T472"><text:s/></text:span><text:span text:style-name="T473">кухня погоды</text:span><text:span text:style-name="T474">».</text:span><text:span text:style-name="T475"/></text:p>
          </table:table-cell>
          <table:covered-table-cell/>
          <table:covered-table-cell/>
        </table:table-row>
        <table:table-row table:style-name="TableRow0220">
          <table:table-cell table:style-name="TableCell022000">
            <text:p text:style-name="P109"><text:span text:style-name="T476">30</text:span><text:span text:style-name="T477"/></text:p>
          </table:table-cell>
          <table:table-cell table:style-name="TableCell022001">
            <text:p text:style-name="P110"><text:span text:style-name="T478">Живая оболочка Земли.</text:span><text:span text:style-name="T479"/></text:p>
          </table:table-cell>
          <table:table-cell table:style-name="TableCell022002">
            <text:p text:style-name="P110"><text:span text:style-name="T480">Комбинированный урок</text:span><text:span text:style-name="T481"/></text:p>
          </table:table-cell>
          <table:table-cell table:style-name="TableCell022003">
            <text:p text:style-name="P110"><text:span text:style-name="T482">Научиться сопоставлять границы биосферы с границами других оболочек.</text:span><text:span text:style-name="T483"/></text:p>
          </table:table-cell>
          <table:table-cell table:style-name="TableCell022004" table:number-columns-spanned="3">
            <text:p text:style-name="P110"><text:span text:style-name="T484">К:<text:s/></text:span><text:span text:style-name="T485">организовывать и планировать учебное сотрудничество с учителем и одноклассниками.</text:span></text:p>
            <text:p text:style-name="P110"><text:span text:style-name="T486">Р:<text:s/></text:span><text:span text:style-name="T487">самостоятельно выделять и формулировать познавательную цель, искать и выделять необходимую информацию.</text:span></text:p>
            <text:p text:style-name="P110"><text:span text:style-name="T488">П:</text:span><text:span text:style-name="T489">уметь характеризовать распределение живого вещества в биосфере.</text:span><text:span text:style-name="T490"/></text:p>
          </table:table-cell>
          <table:covered-table-cell/>
          <table:covered-table-cell/>
        </table:table-row>
        <table:table-row table:style-name="TableRow0221">
          <table:table-cell table:style-name="TableCell022100">
            <text:p text:style-name="P112"><text:span text:style-name="T491">31</text:span><text:span text:style-name="T492"/></text:p>
          </table:table-cell>
          <table:table-cell table:style-name="TableCell022101">
            <text:p text:style-name="P113"><text:span text:style-name="T493">Почва<text:s/></text:span><text:span text:style-name="T494">–</text:span><text:span text:style-name="T495"><text:s/></text:span><text:span text:style-name="T496">особое природное тело.</text:span><text:span text:style-name="T497"/></text:p>
          </table:table-cell>
          <table:table-cell table:style-name="TableCell022102">
            <text:p text:style-name="P113"><text:span text:style-name="T498">Комбинированный урок</text:span><text:span text:style-name="T499"/></text:p>
          </table:table-cell>
          <table:table-cell table:style-name="TableCell022103">
            <text:p text:style-name="P113"><text:span text:style-name="T500">Научиться определять тип почв по натуральным образцам.</text:span><text:span text:style-name="T501"/></text:p>
          </table:table-cell>
          <table:table-cell table:style-name="TableCell022104" table:number-columns-spanned="3">
            <text:p text:style-name="P113"><text:span text:style-name="T502">К:<text:s/></text:span><text:span text:style-name="T503">организовывать и планировать учебное сотрудничество с учителем и одноклассниками.</text:span></text:p>
            <text:p text:style-name="P113"><text:span text:style-name="T504">Р:<text:s/></text:span><text:span text:style-name="T505">самостоятельно выделять и формулировать познавательную цель, искать и выделять необходимую информацию.</text:span></text:p>
            <text:p text:style-name="P113"><text:span text:style-name="T506">П:</text:span><text:span text:style-name="T507">уметь объяснять, что почва<text:s/></text:span><text:span text:style-name="T508">–</text:span><text:span text:style-name="T509"><text:s/></text:span><text:span text:style-name="T510">особое природное тело, продукт взаимодействия горных пород, рельефа, климата, воды, микроорганизмов, растений и животных.</text:span><text:span text:style-name="T511"/></text:p>
          </table:table-cell>
          <table:covered-table-cell/>
          <table:covered-table-cell/>
        </table:table-row>
        <table:table-row table:style-name="TableRow0222">
          <table:table-cell table:style-name="TableCell022200">
            <text:p text:style-name="P115"><text:span text:style-name="T512">32</text:span><text:span text:style-name="T513"/></text:p>
          </table:table-cell>
          <table:table-cell table:style-name="TableCell022201">
            <text:p text:style-name="P116"><text:span text:style-name="T514">Человек и природа.</text:span><text:span text:style-name="T515"/></text:p>
          </table:table-cell>
          <table:table-cell table:style-name="TableCell022202">
            <text:p text:style-name="P116"><text:span text:style-name="T516">Урок изучения и первичного закрепления новых знаний</text:span><text:span text:style-name="T517"/></text:p>
          </table:table-cell>
          <table:table-cell table:style-name="TableCell022203">
            <text:p text:style-name="P116"><text:span text:style-name="T518">Научиться высказывать мнение о воздействии человека на биосферу в своей местности.</text:span><text:span text:style-name="T519"/></text:p>
          </table:table-cell>
          <table:table-cell table:style-name="TableCell022204" table:number-columns-spanned="3">
            <text:p text:style-name="P116"><text:span text:style-name="T520">К:<text:s/></text:span><text:span text:style-name="T521">формировать навыки учебного сотрудничества в ходе индивидуальной и групповой работы.</text:span></text:p>
            <text:p text:style-name="P116"><text:span text:style-name="T522">Р:<text:s/></text:span><text:span text:style-name="T523">проектировать маршрут преодоления затруднений в обучении через включение в новые виды деятельности.</text:span></text:p>
            <text:p text:style-name="P116"><text:span text:style-name="T524">П:</text:span><text:span text:style-name="T525">уметь объяснять взаимосвязи в природном комплексе.</text:span><text:span text:style-name="T526"/></text:p>
          </table:table-cell>
          <table:covered-table-cell/>
          <table:covered-table-cell/>
        </table:table-row>
        <table:table-row table:style-name="TableRow0223">
          <table:table-cell table:style-name="TableCell022300">
            <text:p text:style-name="P118"><text:span text:style-name="T527">33</text:span><text:span text:style-name="T528"/></text:p>
          </table:table-cell>
          <table:table-cell table:style-name="TableCell022301">
            <text:p text:style-name="P119"><text:span text:style-name="T529">Обобщение знаний по разделу<text:s/></text:span><text:span text:style-name="T530">«</text:span><text:span text:style-name="T531">Природа Земли</text:span><text:span text:style-name="T532">».</text:span></text:p>
            <text:p text:style-name="P119"><text:span text:style-name="T533"/></text:p>
          </table:table-cell>
          <table:table-cell table:style-name="TableCell022302">
            <text:p text:style-name="P119"><text:span text:style-name="T534">Урок обобщения и систематизации знаний</text:span></text:p>
            <text:p text:style-name="P119"><text:span text:style-name="T535"/></text:p>
            <text:p text:style-name="P119"><text:span text:style-name="T535"/></text:p>
          </table:table-cell>
          <table:table-cell table:style-name="TableCell022303">
            <text:p text:style-name="P119"><text:span text:style-name="T536">Научиться самодиагностике.</text:span><text:span text:style-name="T537"/></text:p>
          </table:table-cell>
          <table:table-cell table:style-name="TableCell022304" table:number-columns-spanned="3">
            <text:p text:style-name="P119"><text:span text:style-name="T538">К:<text:s/></text:span><text:span text:style-name="T539">добывать недостающую информацию с помощью вопросов в ходе игры.</text:span></text:p>
            <text:p text:style-name="P119"><text:span text:style-name="T540">Р:<text:s/></text:span><text:span text:style-name="T541">применять методы информационного поиска, в т.ч. с помощью компьютерных средств.</text:span></text:p>
            <text:p text:style-name="P119"><text:span text:style-name="T542">П:<text:s/></text:span><text:span text:style-name="T543">определять новый уровень отношения к самому себе как субъекту деятельности.</text:span><text:span text:style-name="T544"/></text:p>
          </table:table-cell>
          <table:covered-table-cell/>
          <table:covered-table-cell/>
        </table:table-row>
        <table:table-row table:style-name="TableRow0224">
          <table:table-cell table:style-name="TableCell022400">
            <text:p text:style-name="P121"><text:span text:style-name="T545">34</text:span><text:span text:style-name="T546"/></text:p>
          </table:table-cell>
          <table:table-cell table:style-name="TableCell022401">
            <text:p text:style-name="P122"><text:span text:style-name="T547">Обобщение знаний.</text:span><text:span text:style-name="T548">Проверочная работа</text:span><text:span text:style-name="T549"/></text:p>
          </table:table-cell>
          <table:table-cell table:style-name="TableCell022402">
            <text:p text:style-name="P122"><text:span text:style-name="T550">Урок обобщения и систематизации знаний</text:span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1"/></text:p>
            <text:p text:style-name="P122"><text:span text:style-name="T552">Резерв: 1 час</text:span><text:span text:style-name="T553"/></text:p>
          </table:table-cell>
          <table:table-cell table:style-name="TableCell022403">
            <text:p text:style-name="P122"><text:span text:style-name="T554">Научиться самодиагностике и самокоррекции.</text:span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5"/></text:p>
            <text:p text:style-name="P122"><text:span text:style-name="T556">Итого: 35 часов</text:span><text:span text:style-name="T557"/></text:p>
          </table:table-cell>
          <table:table-cell table:style-name="TableCell022404" table:number-columns-spanned="3">
            <text:p text:style-name="P122"><text:span text:style-name="T558">К:<text:s/></text:span><text:span text:style-name="T559">слушать и слышать друг друга; с достаточной полнотой и точностью выражать свои мысли в соответствии с задачами и условиями коммуникации.</text:span></text:p>
            <text:p text:style-name="P122"><text:span text:style-name="T560">Р:<text:s/></text:span><text:span text:style-name="T561">применять методы информационного поиска, в т.ч. с помощью компьютерных средств.</text:span></text:p>
            <text:p text:style-name="P122"><text:span text:style-name="T562">П:</text:span><text:span text:style-name="T563">определять новый уровень отношения к самому себе как субъекту деятельности.</text:span><text:span text:style-name="T564"/></text:p>
          </table:table-cell>
          <table:covered-table-cell/>
          <table:covered-table-cell/>
        </table:table-row>
      </table:table>
      <text:p text:style-name="P124"><text:span text:style-name="T564"/></text:p>
      <text:p text:style-name="P124"><text:span text:style-name="T564"/></text:p>
      <text:p text:style-name="P124"><text:span text:style-name="T564"/></text:p>
      <text:p text:style-name="P125"><text:span text:style-name="T565">Учебники и УМК:</text:span></text:p>
      <text:list text:style-name="L126">
        <text:list-item>
          <text:p text:style-name="P126"><text:span text:style-name="T566">Примерные программы по учебным предметам. География 5-9 классы, 10-11 классы: проект. (Стандарты второго поколения.) М.: Просвещение, 2011.<text:s/></text:span><text:span text:style-name="T567">–</text:span><text:span text:style-name="T568"><text:s/>75<text:s/></text:span><text:span text:style-name="T569">с.</text:span></text:p>
        </text:list-item>
        <text:list-item>
          <text:p text:style-name="P126"><text:span text:style-name="T569">География. Начальный курс. 5кл.: учеб. для общеобразовательных учреждений/ И.И. Баринова, А.А Плешаков, Н. И. Сонин. -М.: Дрофа, 2014.-140, [4 ]с.: ил., карт.</text:span></text:p>
        </text:list-item>
      </text:list>
      <text:p text:style-name="P127"><text:span text:style-name="T570"/></text:p>
      <text:p text:style-name="P128"><text:span text:style-name="T5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